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V_237_rgula" style:data-style-name="N35">
      <style:table-cell-properties style:vertical-align="automatic" fo:background-color="#FFFF00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C5D9F1"/>
    </style:style>
    <style:style style:name="ce120" style:family="table-cell" style:parent-style-name="V_237_rgula" style:data-style-name="N35">
      <style:table-cell-properties style:vertical-align="automatic" fo:background-color="#F2DCDB"/>
    </style:style>
    <style:style style:name="ce12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wrap-option="wrap"/>
    </style:style>
    <style:style style:name="ce126" style:family="table-cell" style:parent-style-name="V_237_rgula" style:data-style-name="N35">
      <style:table-cell-properties style:vertical-align="automatic" fo:background-color="#FFFF00"/>
    </style:style>
    <style:style style:name="ce1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V_237_rgula" style:data-style-name="N35">
      <style:table-cell-properties style:vertical-align="automatic" fo:background-color="#F2DCDB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35cm" style:use-optimal-column-width="true"/>
    </style:style>
    <style:style style:name="co45" style:family="table-column">
      <style:table-column-properties fo:break-before="auto" style:column-width="11.8797916666667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4.02166666666667cm" style:use-optimal-column-width="true"/>
    </style:style>
    <style:style style:name="co50" style:family="table-column">
      <style:table-column-properties fo:break-before="auto" style:column-width="3.14854166666667cm" style:use-optimal-column-width="true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4.97416666666667cm" style:use-optimal-column-width="true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4.15395833333333cm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86833333333333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Junh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79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4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3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4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0">
            <text:p>JUNH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3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0">
            <text:p>PREVISÃO</text:p>
          </table:table-cell>
          <table:covered-table-cell/>
          <table:table-cell office:value-type="string" table:number-columns-spanned="2" table:number-rows-spanned="1" table:style-name="ce190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1">
            <text:p><text:s/>INICIAL</text:p>
          </table:table-cell>
          <table:covered-table-cell/>
          <table:table-cell office:value-type="string" table:number-columns-spanned="2" table:number-rows-spanned="1" table:style-name="ce191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82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3">
            <text:p>(a)</text:p>
          </table:table-cell>
          <table:covered-table-cell/>
          <table:table-cell office:value-type="string" table:number-columns-spanned="2" table:number-rows-spanned="1" table:style-name="ce184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192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192">
            <text:p><text:s/>827.168.664,00<text:s/></text:p>
          </table:table-cell>
          <table:covered-table-cell/>
          <table:table-cell office:value-type="float" office:value="407979039.85999995" table:formula="of:=[.J15]+[.J19]+[.J23]+[.J32]+[.J34]+[.J40]" table:style-name="ce17">
            <text:p><text:s/>407.979.039,86<text:s/></text:p>
          </table:table-cell>
          <table:table-cell office:value-type="float" office:value="-419189624.14000005" table:formula="of:=[.J14]-[.H14]" table:style-name="ce18">
            <text:p><text:s/>(419.189.624,14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65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65">
            <text:p><text:s/>787.111.088,00<text:s/></text:p>
          </table:table-cell>
          <table:covered-table-cell/>
          <table:table-cell office:value-type="float" office:value="384874352.51999998" table:formula="of:=[.J20]+[.J21]+[.J22]" table:style-name="ce17">
            <text:p><text:s/>384.874.352,52<text:s/></text:p>
          </table:table-cell>
          <table:table-cell office:value-type="float" office:value="402236735.48000002" table:formula="of:=[.H19]-[.J19]" table:style-name="ce21">
            <text:p><text:s/>402.236.735,4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78">
            <text:p>Contribuições para Custeio do Serv.de Iluminação Pública</text:p>
          </table:table-cell>
          <table:covered-table-cell/>
          <table:table-cell office:value-type="float" office:value="787111088" table:formula="of:=[Receitas.M4]" table:number-columns-spanned="2" table:number-rows-spanned="1" table:style-name="ce194">
            <text:p><text:s/>787.111.088,00<text:s/></text:p>
          </table:table-cell>
          <table:covered-table-cell/>
          <table:table-cell office:value-type="float" office:value="787111088" table:formula="of:=[Receitas.H4]" table:number-columns-spanned="2" table:number-rows-spanned="1" table:style-name="ce194">
            <text:p><text:s/>787.111.088,00<text:s/></text:p>
          </table:table-cell>
          <table:covered-table-cell/>
          <table:table-cell office:value-type="float" office:value="384874352.51999998" table:formula="of:=[Receitas.K4]" table:style-name="ce127">
            <text:p><text:s/>384.874.352,52<text:s/></text:p>
          </table:table-cell>
          <table:table-cell office:value-type="float" office:value="-402236735.48000002" table:formula="of:=[.J22]-[.H22]" table:style-name="ce23">
            <text:p><text:s/>(402.236.735,48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74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74">
            <text:p><text:s/>37.973.520,00<text:s/></text:p>
          </table:table-cell>
          <table:covered-table-cell/>
          <table:table-cell office:value-type="float" office:value="23102527.509999998" table:formula="of:=SUM([.J24:.J29])" table:style-name="ce128">
            <text:p><text:s/>23.102.527,51<text:s/></text:p>
          </table:table-cell>
          <table:table-cell office:value-type="float" office:value="-14870992.490000002" table:formula="of:=[.J23]-[.H23]" table:style-name="ce21">
            <text:p><text:s/>(14.870.992,49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8]" table:number-columns-spanned="2" table:number-rows-spanned="1" table:style-name="ce171">
            <text:p><text:s/>37.973.520,00<text:s/></text:p>
          </table:table-cell>
          <table:covered-table-cell/>
          <table:table-cell office:value-type="float" office:value="37973520" table:formula="of:=[Receitas.H8]" table:number-columns-spanned="2" table:number-rows-spanned="1" table:style-name="ce171">
            <text:p><text:s/>37.973.520,00<text:s/></text:p>
          </table:table-cell>
          <table:covered-table-cell/>
          <table:table-cell office:value-type="float" office:value="23102527.509999998" table:formula="of:=[Receitas.K8]+[Receitas.K9]" table:style-name="ce127">
            <text:p><text:s/>23.102.527,51<text:s/></text:p>
          </table:table-cell>
          <table:table-cell office:value-type="float" office:value="-14870992.490000002" table:formula="of:=[.J24]-[.H24]" table:style-name="ce23">
            <text:p><text:s/>(14.870.992,49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127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31:.J31])" table:style-name="ce128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33]" table:style-name="ce128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35:.J39])" table:style-name="ce128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7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74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74">
            <text:p><text:s/>2.084.056,00<text:s/></text:p>
          </table:table-cell>
          <table:covered-table-cell/>
          <table:table-cell office:value-type="float" office:value="2159.83" table:formula="of:=SUM([.J41:.J44])" table:style-name="ce128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5]" table:number-columns-spanned="2" table:number-rows-spanned="1" table:style-name="ce171">
            <text:p><text:s/>1.180,00<text:s/></text:p>
          </table:table-cell>
          <table:covered-table-cell/>
          <table:table-cell office:value-type="float" office:value="1180" table:formula="of:=[Receitas.H5]" table:number-columns-spanned="2" table:number-rows-spanned="1" table:style-name="ce171">
            <text:p><text:s/>1.180,00<text:s/></text:p>
          </table:table-cell>
          <table:covered-table-cell/>
          <table:table-cell office:value-type="float" office:value="0" table:formula="of:=[Receitas.K5]" table:style-name="ce127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6]+[Receitas.M7]" table:number-columns-spanned="2" table:number-rows-spanned="1" table:style-name="ce171">
            <text:p><text:s/>312.876,00<text:s/></text:p>
          </table:table-cell>
          <table:covered-table-cell/>
          <table:table-cell office:value-type="float" office:value="312876" table:formula="of:=[Receitas.H6]+[Receitas.H7]" table:number-columns-spanned="2" table:number-rows-spanned="1" table:style-name="ce171">
            <text:p><text:s/>312.876,00<text:s/></text:p>
          </table:table-cell>
          <table:covered-table-cell/>
          <table:table-cell office:value-type="float" office:value="2159.83" table:formula="of:=[Receitas.K6]+[Receitas.K7]" table:style-name="ce127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H10]" table:number-columns-spanned="2" table:number-rows-spanned="1" table:style-name="ce171">
            <text:p><text:s/>1.770.000,00<text:s/></text:p>
          </table:table-cell>
          <table:covered-table-cell/>
          <table:table-cell office:value-type="float" office:value="1770000" table:formula="of:=[Receitas.H10]" table:number-columns-spanned="2" table:number-rows-spanned="1" table:style-name="ce171">
            <text:p><text:s/>1.770.000,00<text:s/></text:p>
          </table:table-cell>
          <table:covered-table-cell/>
          <table:table-cell office:value-type="float" office:value="0" table:formula="of:=[Receitas.K10]" table:style-name="ce127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6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6">
            <text:p><text:s/>827.168.664,00<text:s/></text:p>
          </table:table-cell>
          <table:covered-table-cell/>
          <table:table-cell office:value-type="float" office:value="407979039.85999995" table:formula="of:=[.J14]+[.J45]" table:style-name="ce28">
            <text:p><text:s/>407.979.039,86<text:s/></text:p>
          </table:table-cell>
          <table:table-cell office:value-type="float" office:value="-419189624.14000005" table:formula="of:=[.J65]-[.H65]" table:style-name="ce29">
            <text:p><text:s/>(419.189.624,1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407979039.85999995" table:formula="of:=[.J65]+[.J66]" table:style-name="ce44">
            <text:p><text:s/>407.979.039,86<text:s/></text:p>
          </table:table-cell>
          <table:table-cell office:value-type="float" office:value="-419189624.14000005" table:formula="of:=[.K65]+[.K66]" table:style-name="ce45">
            <text:p><text:s/>(419.189.624,1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168285657.18000001" table:formula="of:=IF([.J73]&lt;[.H103];[.H103]-[.J73];0)" table:style-name="ce48">
            <text:p><text:s/>168.285.657,18<text:s/></text:p>
          </table:table-cell>
          <table:table-cell office:value-type="float" office:value="168285657.18000001" table:formula="of:=[.J74]-[.H74]" table:style-name="ce49">
            <text:p><text:s/>168.285.657,18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6000004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of:=[.H77]+[.H78]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1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3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45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6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0530348.53999996" table:formula="of:=SUM([.G86:.G88])" table:style-name="ce17">
            <text:p><text:s/>680.530.34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193871619.96000001" table:formula="of:=SUM([.I86:.I88])" table:style-name="ce17">
            <text:p><text:s/>193.871.619,96<text:s/></text:p>
          </table:table-cell>
          <table:table-cell office:value-type="float" office:value="193871619.96000001" table:formula="of:=SUM([.J86:.J88])" table:style-name="ce17">
            <text:p><text:s/>193.871.619,96<text:s/></text:p>
          </table:table-cell>
          <table:table-cell office:value-type="float" office:value="104265651.5" table:formula="of:=[.G85]-[.H85]" table:style-name="ce72">
            <text:p><text:s/>104.265.65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3]" table:style-name="ce127">
            <text:p><text:s/>579.015.122,00<text:s/></text:p>
          </table:table-cell>
          <table:table-cell office:value-type="float" office:value="680530348.53999996" table:formula="of:=[Despesas.C13]" table:style-name="ce22">
            <text:p><text:s/>680.530.348,54<text:s/></text:p>
          </table:table-cell>
          <table:table-cell office:value-type="float" office:value="576264697.03999996" table:formula="of:=[Despesas.F13]" table:style-name="ce22">
            <text:p><text:s/>576.264.697,04<text:s/></text:p>
          </table:table-cell>
          <table:table-cell office:value-type="float" office:value="193871619.96000001" table:formula="of:=[Despesas.J13]" table:style-name="ce127">
            <text:p><text:s/>193.871.619,96<text:s/></text:p>
          </table:table-cell>
          <table:table-cell office:value-type="float" office:value="193871619.96000001" table:formula="of:=[Despesas.N13]" table:style-name="ce127">
            <text:p><text:s/>193.871.619,96<text:s/></text:p>
          </table:table-cell>
          <table:table-cell office:value-type="float" office:value="104265651.5" table:formula="of:=[.G88]-[.H88]" table:style-name="ce73">
            <text:p><text:s/>104.265.65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8">
            <text:p><text:s/>3.298,00<text:s/></text:p>
          </table:table-cell>
          <table:table-cell office:value-type="float" office:value="3298" table:formula="of:=SUM([.G90:.G92])" table:style-name="ce128">
            <text:p><text:s/>3.298,00<text:s/></text:p>
          </table:table-cell>
          <table:table-cell office:value-type="float" office:value="0" table:formula="of:=SUM([.H90:.H92])" table:style-name="ce128">
            <text:p><text:s/>-<text:s text:c="3"/></text:p>
          </table:table-cell>
          <table:table-cell office:value-type="float" office:value="0" table:formula="of:=SUM([.I90:.I92])" table:style-name="ce128">
            <text:p><text:s/>-<text:s text:c="3"/></text:p>
          </table:table-cell>
          <table:table-cell office:value-type="float" office:value="0" table:formula="of:=SUM([.J90:.J92])" table:style-name="ce128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7]" table:style-name="ce127">
            <text:p><text:s/>3.298,00<text:s/></text:p>
          </table:table-cell>
          <table:table-cell office:value-type="float" office:value="3298" table:formula="of:=[Despesas.C17]" table:style-name="ce127">
            <text:p><text:s/>3.298,00<text:s/></text:p>
          </table:table-cell>
          <table:table-cell office:value-type="float" office:value="0" table:formula="of:=[Despesas.F17]" table:style-name="ce127">
            <text:p><text:s/>-<text:s text:c="3"/></text:p>
          </table:table-cell>
          <table:table-cell office:value-type="float" office:value="0" table:formula="of:=[Despesas.J17]" table:style-name="ce127">
            <text:p><text:s/>-<text:s text:c="3"/></text:p>
          </table:table-cell>
          <table:table-cell office:value-type="float" office:value="0" table:formula="of:=[Despesas.N17]" table:style-name="ce127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0533646.53999996" table:formula="of:=[.G94]+[.G93]+[.G89]+[.G85]" table:style-name="ce28">
            <text:p><text:s/>680.533.64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193871619.96000001" table:formula="of:=[.I94]+[.I93]+[.I89]+[.I85]" table:style-name="ce28">
            <text:p><text:s/>193.871.619,96<text:s/></text:p>
          </table:table-cell>
          <table:table-cell office:value-type="float" office:value="193871619.96000001" table:formula="of:=[.J94]+[.J93]+[.J89]+[.J85]" table:style-name="ce28">
            <text:p><text:s/>193.871.619,96<text:s/></text:p>
          </table:table-cell>
          <table:table-cell office:value-type="float" office:value="104268949.5" table:formula="of:=[.K94]+[.K93]+[.K89]+[.K85]" table:style-name="ce75">
            <text:p><text:s/>104.268.94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0533646.53999996" table:formula="of:=SUM([.G95]+[.G96])" table:style-name="ce51">
            <text:p><text:s/>680.533.64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193871619.96000001" table:formula="of:=SUM([.I95]+[.I96])" table:style-name="ce77">
            <text:p><text:s/>193.871.619,96<text:s/></text:p>
          </table:table-cell>
          <table:table-cell office:value-type="float" office:value="193871619.96000001" table:formula="of:=SUM([.J95]+[.J96])" table:style-name="ce78">
            <text:p><text:s/>193.871.619,96<text:s/></text:p>
          </table:table-cell>
          <table:table-cell office:value-type="float" office:value="104268949.5" table:formula="of:=[.K95]+[.K96]" table:style-name="ce79">
            <text:p><text:s/>104.268.94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6635017.46000004" table:formula="of:=IF([.H73]&gt;[.G103];[.H73]-[.G103];0)" table:style-name="ce81">
            <text:p><text:s/>146.635.017,46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193871619.96000001" table:formula="of:=SUM([.I103]+[.I104])" table:style-name="ce52">
            <text:p><text:s/>193.871.619,96<text:s/></text:p>
          </table:table-cell>
          <table:table-cell office:value-type="float" office:value="193871619.96000001" table:formula="of:=[.J103]" table:style-name="ce89">
            <text:p><text:s/>193.871.619,96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35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3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0">
            <text:p>Inscritos</text:p>
          </table:table-cell>
          <table:covered-table-cell/>
          <table:table-cell office:value-type="string" table:number-columns-spanned="1" table:number-rows-spanned="2" table:style-name="ce205">
            <text:p>Liquidados</text:p>
            <text:p>(c)</text:p>
          </table:table-cell>
          <table:table-cell office:value-type="string" table:number-columns-spanned="1" table:number-rows-spanned="2" table:style-name="ce205">
            <text:p>Pagos</text:p>
            <text:p>(d)</text:p>
          </table:table-cell>
          <table:table-cell office:value-type="string" table:number-columns-spanned="1" table:number-rows-spanned="2" table:style-name="ce205">
            <text:p>Cancelados</text:p>
            <text:p>(e)</text:p>
          </table:table-cell>
          <table:table-cell office:value-type="string" table:number-columns-spanned="1" table:number-rows-spanned="2" table:style-name="ce205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3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0">
            <text:p>Inscritos</text:p>
          </table:table-cell>
          <table:covered-table-cell/>
          <table:table-cell office:value-type="string" table:number-columns-spanned="1" table:number-rows-spanned="2" table:style-name="ce205">
            <text:p>Pagos</text:p>
            <text:p>(c)</text:p>
          </table:table-cell>
          <table:table-cell office:value-type="string" table:number-columns-spanned="1" table:number-rows-spanned="2" table:style-name="ce205">
            <text:p>Cancelados</text:p>
            <text:p>(d)</text:p>
          </table:table-cell>
          <table:table-cell office:value-type="string" table:number-columns-spanned="1" table:number-rows-spanned="2" table:style-name="ce205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43">
            <text:p>Reginaldo de Souz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34">
            <text:p>Fábio Brisotti da Silva</text:p>
          </table:table-cell>
          <table:covered-table-cell/>
          <table:table-cell table:style-name="ce7"/>
          <table:table-cell office:value-type="string" table:number-columns-spanned="2" table:number-rows-spanned="1" table:style-name="ce132">
            <text:p>João Manoel da Costa Neto</text:p>
          </table:table-cell>
          <table:covered-table-cell/>
          <table:table-cell table:number-columns-repeated="6" table:style-name="ce129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4">
            <text:p>Analista de Plan. e Desenv. Organizacional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33">
            <text:p>Superintendente Adm e Financeiro</text:p>
          </table:table-cell>
          <table:covered-table-cell/>
          <table:table-cell table:style-name="ce7"/>
          <table:table-cell office:value-type="string" table:number-columns-spanned="2" table:number-rows-spanned="1" table:style-name="ce133">
            <text:p>Diretor Presidente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4">
            <text:p><text:s text:c="2"/>CRC-SP 198483/O-0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33">
            <text:p>SP - Regula</text:p>
          </table:table-cell>
          <table:covered-table-cell/>
          <table:table-cell table:style-name="ce7"/>
          <table:table-cell office:value-type="string" table:number-columns-spanned="2" table:number-rows-spanned="1" table:style-name="ce133">
            <text:p>SP - Regula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Junho.$B$1:_BO_-_Junho.$Q$141" table:base-cell-address="_BO_-_Junho.$A$1"/>
          <table:named-expression table:name="OLE_LINK1" table:expression="of:=['_BO_-_Junho'.#REF!]" table:base-cell-address="_BO_-_Junh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09"/>
        <table:table-column table:style-name="co16" table:default-cell-style-name="ce109"/>
        <table:table-column table:style-name="co17" table:default-cell-style-name="ce109" table:visibility="collapse"/>
        <table:table-column table:style-name="co18" table:default-cell-style-name="ce109" table:visibility="collap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 table:visibility="collapse"/>
        <table:table-column table:style-name="co25" table:default-cell-style-name="ce109" table:visibility="collapse"/>
        <table:table-column table:style-name="co26" table:default-cell-style-name="ce109"/>
        <table:table-column table:style-name="co17" table:default-cell-style-name="ce109"/>
        <table:table-column table:style-name="co5" table:default-cell-style-name="ce109"/>
        <table:table-column table:style-name="co23" table:default-cell-style-name="ce109"/>
        <table:table-column table:style-name="co27" table:default-cell-style-name="ce109"/>
        <table:table-column table:style-name="co28" table:default-cell-style-name="ce1"/>
        <table:table-column table:style-name="co29" table:number-columns-repeated="2" table:default-cell-style-name="ce1" table:visibility="collapse"/>
        <table:table-column table:style-name="co28" table:default-cell-style-name="ce1" table:visibility="collapse"/>
        <table:table-column table:style-name="co30" table:default-cell-style-name="ce1" table:visibility="collapse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22" table:default-cell-style-name="ce1" table:visibility="collapse"/>
        <table:table-column table:style-name="co35" table:default-cell-style-name="ce1" table:visibility="collapse"/>
        <table:table-column table:style-name="co1" table:number-columns-repeated="3" table:default-cell-style-name="ce1" table:visibility="collapse"/>
        <table:table-column table:style-name="co36" table:default-cell-style-name="ce1" table:visibility="collapse"/>
        <table:table-column table:style-name="co1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11" table:number-columns-repeated="7" table:default-cell-style-name="ce1" table:visibility="collapse"/>
        <table:table-column table:style-name="co40" table:default-cell-style-name="ce1" table:visibility="collapse"/>
        <table:table-column table:style-name="co30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16" table:number-columns-repeated="2" table:default-cell-style-name="ce109"/>
        <table:table-column table:style-name="co41" table:number-columns-repeated="3" table:default-cell-style-name="ce109"/>
        <table:table-column table:style-name="co41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6" table:style-name="ce117"/>
          <table:table-cell table:number-columns-repeated="16329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09">
            <text:p>VAL_TOT_ORCADO_DOT</text:p>
          </table:table-cell>
          <table:table-cell office:value-type="string" table:style-name="ce109">
            <text:p>VL_TOT_ATU_DOT</text:p>
          </table:table-cell>
          <table:table-cell office:value-type="string" table:style-name="ce109">
            <text:p>VAL_RESV_DOTA_SOF</text:p>
          </table:table-cell>
          <table:table-cell office:value-type="string" table:style-name="ce109">
            <text:p>VAL_CANC_RESV_DOTA_SOF</text:p>
          </table:table-cell>
          <table:table-cell office:value-type="string" table:style-name="ce109">
            <text:p>VAL_TOT_EPH_ATE</text:p>
          </table:table-cell>
          <table:table-cell office:value-type="string" table:style-name="ce109">
            <text:p>VAL_TOT_EPH_MES</text:p>
          </table:table-cell>
          <table:table-cell office:value-type="string" table:style-name="ce109">
            <text:p>VL_CANC_EPH_ATE</text:p>
          </table:table-cell>
          <table:table-cell office:value-type="string" table:style-name="ce109">
            <text:p>VL_CANC_EPH_MES</text:p>
          </table:table-cell>
          <table:table-cell office:value-type="string" table:style-name="ce109">
            <text:p>VL_LIQD_EPH_ATE</text:p>
          </table:table-cell>
          <table:table-cell office:value-type="string" table:style-name="ce109">
            <text:p>VL_LIQD_EPH_MES</text:p>
          </table:table-cell>
          <table:table-cell office:value-type="string" table:style-name="ce109">
            <text:p>VL_CAN_LIQ_EPH_ATE</text:p>
          </table:table-cell>
          <table:table-cell office:value-type="string" table:style-name="ce109">
            <text:p>VL_CAN_LIQ_EPH_MES</text:p>
          </table:table-cell>
          <table:table-cell office:value-type="string" table:style-name="ce109">
            <text:p>VL_PAG_LIQ_EPH_ATE</text:p>
          </table:table-cell>
          <table:table-cell office:value-type="string" table:style-name="ce109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09">
            <text:p>SLD_A_RES</text:p>
          </table:table-cell>
          <table:table-cell office:value-type="string" table:style-name="ce109">
            <text:p>SLD_A_EMP</text:p>
          </table:table-cell>
          <table:table-cell office:value-type="string" table:style-name="ce109">
            <text:p>SLD_LIQ_A_PAG</text:p>
          </table:table-cell>
          <table:table-cell office:value-type="string" table:style-name="ce109">
            <text:p>SLDF_N_LIQ_A_PAG</text:p>
          </table:table-cell>
          <table:table-cell office:value-type="string" table:style-name="ce109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71171.88" table:style-name="ce109">
            <text:p><text:s/>971.171,88<text:s/></text:p>
          </table:table-cell>
          <table:table-cell office:value-type="float" office:value="277386.34999999998" table:style-name="ce109">
            <text:p><text:s/>277.386,3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71171.88" table:style-name="ce109">
            <text:p><text:s/>971.171,88<text:s/></text:p>
          </table:table-cell>
          <table:table-cell office:value-type="float" office:value="277386.34999999998" table:style-name="ce109">
            <text:p><text:s/>277.386,3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81403.16" table:style-name="ce109">
            <text:p><text:s/>1.681.403,16<text:s/></text:p>
          </table:table-cell>
          <table:table-cell office:value-type="float" office:value="1681403.16" table:style-name="ce109">
            <text:p><text:s/>1.681.403,1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2900448.08000001" table:style-name="ce109">
            <text:p><text:s/>192.900.448,08<text:s/></text:p>
          </table:table-cell>
          <table:table-cell office:value-type="float" office:value="48391953.210000001" table:style-name="ce109">
            <text:p><text:s/>48.391.953,2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2900448.08000001" table:style-name="ce109">
            <text:p><text:s/>192.900.448,08<text:s/></text:p>
          </table:table-cell>
          <table:table-cell office:value-type="float" office:value="48391953.210000001" table:style-name="ce109">
            <text:p><text:s/>48.391.953,2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0711673.92000002" table:style-name="ce109">
            <text:p><text:s/>380.711.673,92<text:s/></text:p>
          </table:table-cell>
          <table:table-cell office:value-type="float" office:value="380711673.92000002" table:style-name="ce109">
            <text:p><text:s/>380.711.673,9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5:.B12])" table:style-name="ce112">
            <text:p><text:s/>579.015.122,00<text:s/></text:p>
          </table:table-cell>
          <table:table-cell office:value-type="float" office:value="680530348.53999996" table:formula="of:=SUM([.C5:.C1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5:.F12])-[.H1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5:.H12])" table:style-name="ce112">
            <text:p><text:s/>101.515.226,54<text:s/></text:p>
          </table:table-cell>
          <table:table-cell table:style-name="ce117"/>
          <table:table-cell office:value-type="float" office:value="193871619.96000001" table:formula="of:=SUM([.J5:.J12])" table:style-name="ce112">
            <text:p><text:s/>193.871.619,96<text:s/></text:p>
          </table:table-cell>
          <table:table-cell office:value-type="float" office:value="48669339.560000002" table:formula="of:=SUM([.K6:.K12])" table:style-name="ce112">
            <text:p><text:s/>48.669.339,56<text:s/></text:p>
          </table:table-cell>
          <table:table-cell table:number-columns-repeated="2" table:style-name="ce117"/>
          <table:table-cell office:value-type="float" office:value="193871619.96000001" table:formula="of:=SUM([.N5:.N12])" table:style-name="ce112">
            <text:p><text:s/>193.871.619,96<text:s/></text:p>
          </table:table-cell>
          <table:table-cell table:number-columns-repeated="4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5:.AY12])" table:style-name="ce112">
            <text:p><text:s/>101.518.226,54<text:s/></text:p>
          </table:table-cell>
          <table:table-cell office:value-type="float" office:value="104265651.5" table:formula="of:=SUM([.AZ5:.AZ12])" table:style-name="ce112">
            <text:p><text:s/>104.265.651,50<text:s/></text:p>
          </table:table-cell>
          <table:table-cell office:value-type="float" office:value="0" table:formula="of:=SUM([.BA5:.BA12])" table:style-name="ce112">
            <text:p><text:s/>-<text:s text:c="3"/></text:p>
          </table:table-cell>
          <table:table-cell office:value-type="float" office:value="382393077.08000004" table:formula="of:=SUM([.BB5:.BB12])" table:style-name="ce112">
            <text:p><text:s/>382.393.077,08<text:s/></text:p>
          </table:table-cell>
          <table:table-cell office:value-type="float" office:value="382393077.08000004" table:formula="of:=SUM([.BC5:.BC12])" table:style-name="ce112">
            <text:p><text:s/>382.393.077,08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4:.B16])" table:style-name="ce112">
            <text:p><text:s/>3.298,00<text:s/></text:p>
          </table:table-cell>
          <table:table-cell office:value-type="float" office:value="3298" table:formula="of:=SUM([.C14:.C1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4:.F16])" table:style-name="ce112">
            <text:p><text:s/>-<text:s text:c="3"/></text:p>
          </table:table-cell>
          <table:table-cell table:style-name="ce117"/>
          <table:table-cell office:value-type="float" office:value="0" table:formula="of:=SUM([.H14:.H16])" table:style-name="ce112">
            <text:p><text:s/>-<text:s text:c="3"/></text:p>
          </table:table-cell>
          <table:table-cell table:style-name="ce117"/>
          <table:table-cell office:value-type="float" office:value="0" table:formula="of:=SUM([.J14:.J16])" table:style-name="ce112">
            <text:p><text:s/>-<text:s text:c="3"/></text:p>
          </table:table-cell>
          <table:table-cell office:value-type="float" office:value="0" table:formula="of:=SUM([.K14:.K1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4:.O16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14:.AY16])" table:style-name="ce112">
            <text:p><text:s/>3.298,00<text:s/></text:p>
          </table:table-cell>
          <table:table-cell office:value-type="float" office:value="3298" table:formula="of:=SUM([.AZ14:.AZ16])" table:style-name="ce126">
            <text:p><text:s/>3.298,00<text:s/></text:p>
          </table:table-cell>
          <table:table-cell office:value-type="float" office:value="0" table:formula="of:=SUM([.BA14:.BA16])" table:style-name="ce112">
            <text:p><text:s/>-<text:s text:c="3"/></text:p>
          </table:table-cell>
          <table:table-cell office:value-type="float" office:value="0" table:formula="of:=SUM([.BB14:.BB16])" table:style-name="ce112">
            <text:p><text:s/>-<text:s text:c="3"/></text:p>
          </table:table-cell>
          <table:table-cell office:value-type="float" office:value="0" table:formula="of:=SUM([.BC14:.BC1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4">
          <table:table-cell office:value-type="string" table:style-name="ce113">
            <text:p>TOTAL</text:p>
          </table:table-cell>
          <table:table-cell office:value-type="float" office:value="579018420" table:formula="of:=[.B13]+[.B17]" table:style-name="ce112">
            <text:p><text:s/>579.018.420,00<text:s/></text:p>
          </table:table-cell>
          <table:table-cell office:value-type="float" office:value="680533646.53999996" table:formula="of:=[.C13]+[.C1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13]+[.F1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13]+[.H17]" table:style-name="ce112">
            <text:p><text:s/>101.515.226,54<text:s/></text:p>
          </table:table-cell>
          <table:table-cell table:style-name="ce117"/>
          <table:table-cell office:value-type="float" office:value="193871619.96000001" table:formula="of:=[.J13]+[.J17]" table:style-name="ce112">
            <text:p><text:s/>193.871.619,96<text:s/></text:p>
          </table:table-cell>
          <table:table-cell office:value-type="float" office:value="48669339.560000002" table:formula="of:=[.K13]+[.K17]" table:style-name="ce112">
            <text:p><text:s/>48.669.339,56<text:s/></text:p>
          </table:table-cell>
          <table:table-cell table:number-columns-repeated="2" table:style-name="ce117"/>
          <table:table-cell office:value-type="float" office:value="193871619.96000001" table:formula="of:=[.N13]+[.N17]" table:style-name="ce112">
            <text:p><text:s/>193.871.619,96<text:s/></text:p>
          </table:table-cell>
          <table:table-cell office:value-type="float" office:value="0" table:formula="of:=[.O13]+[.O17]" table:style-name="ce117">
            <text:p><text:s/>-<text:s text:c="3"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13]+[.AY17]" table:style-name="ce112">
            <text:p><text:s/>101.521.524,54<text:s/></text:p>
          </table:table-cell>
          <table:table-cell office:value-type="float" office:value="104268949.5" table:formula="of:=[.AZ13]+[.AZ17]" table:style-name="ce126">
            <text:p><text:s/>104.268.949,50<text:s/></text:p>
          </table:table-cell>
          <table:table-cell office:value-type="float" office:value="0" table:formula="of:=[.BA13]+[.BA17]" table:style-name="ce112">
            <text:p><text:s/>-<text:s text:c="3"/></text:p>
          </table:table-cell>
          <table:table-cell office:value-type="float" office:value="382393077.08000004" table:formula="of:=[.BB13]+[.BB17]" table:style-name="ce112">
            <text:p><text:s/>382.393.077,08<text:s/></text:p>
          </table:table-cell>
          <table:table-cell office:value-type="float" office:value="382393077.08000004" table:formula="of:=[.BC13]+[.BC17]" table:style-name="ce112">
            <text:p><text:s/>382.393.077,08<text:s/></text:p>
          </table:table-cell>
          <table:table-cell table:style-name="ce117"/>
          <table:table-cell table:number-columns-repeated="16328" table:style-name="ce111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5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5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1" table:default-cell-style-name="ce1"/>
        <table:table-column table:style-name="co49" table:default-cell-style-name="ce109"/>
        <table:table-column table:style-name="co50" table:default-cell-style-name="ce109"/>
        <table:table-column table:style-name="co51" table:default-cell-style-name="ce1"/>
        <table:table-column table:style-name="co52" table:default-cell-style-name="ce109"/>
        <table:table-column table:style-name="co53" table:default-cell-style-name="ce109"/>
        <table:table-column table:style-name="co21" table:default-cell-style-name="ce109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Fevereir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19">
            <text:p><text:s/>787.111.088,00<text:s/></text:p>
          </table:table-cell>
          <table:table-cell office:value-type="float" office:value="62189368.170000002" table:style-name="ce1">
            <text:p>62189368,17</text:p>
          </table:table-cell>
          <table:table-cell office:value-type="float" office:value="7.9" table:style-name="ce1">
            <text:p>7,9</text:p>
          </table:table-cell>
          <table:table-cell office:value-type="float" office:value="384874352.51999998" table:style-name="ce120">
            <text:p><text:s/>384.874.352,52<text:s/></text:p>
          </table:table-cell>
          <table:table-cell office:value-type="float" office:value="48.9" table:style-name="ce1">
            <text:p>48,9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19">
            <text:p><text:s/>37.973.520,00<text:s/></text:p>
          </table:table-cell>
          <table:table-cell office:value-type="float" office:value="4479976.0599999996" table:style-name="ce1">
            <text:p>4479976,06</text:p>
          </table:table-cell>
          <table:table-cell office:value-type="float" office:value="11.8" table:style-name="ce1">
            <text:p>11,8</text:p>
          </table:table-cell>
          <table:table-cell office:value-type="float" office:value="23415130.18" table:style-name="ce120">
            <text:p><text:s/>23.415.130,18<text:s/></text:p>
          </table:table-cell>
          <table:table-cell office:value-type="float" office:value="61.66" table:style-name="ce1">
            <text:p>61,66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2602.67" table:style-name="ce131">
            <text:p>-312.602,6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4:.H10])" table:style-name="ce124">
            <text:p><text:s/>827.168.664,00<text:s/></text:p>
          </table:table-cell>
          <table:table-cell office:value-type="float" office:value="66669344.230000004" table:formula="of:=SUM([.I4:.I10])" table:style-name="ce117">
            <text:p><text:s/>66.669.344,23<text:s/></text:p>
          </table:table-cell>
          <table:table-cell table:style-name="ce111"/>
          <table:table-cell office:value-type="float" office:value="407979039.85999995" table:formula="of:=SUM([.K4:.K10])" table:style-name="ce121">
            <text:p><text:s/>407.979.039,86<text:s/></text:p>
          </table:table-cell>
          <table:table-cell table:style-name="ce117"/>
          <table:table-cell office:value-type="float" office:value="827168664" table:formula="of:=SUM([.M4:.M10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09"/>
          <table:table-cell table:style-name="ce1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4" table:default-cell-style-name="ce1"/>
        <table:table-column table:style-name="co55" table:default-cell-style-name="ce3"/>
        <table:table-column table:style-name="co11" table:number-columns-repeated="17" table:default-cell-style-name="ce1"/>
        <table:table-column table:style-name="co56" table:default-cell-style-name="ce116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5:Despesas.BE18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8-14T14:51:25Z</dc:date>
    <meta:print-date>2023-03-29T14:10:43Z</meta:print-date>
    <meta:user-defined meta:name="ContentTypeId">0x0101007C369E3837245A44B620DFBE2D331DB5</meta:user-defined>
  </office:meta>
</office:document-meta>
</file>